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text-properties fo:font-style="italic" style:font-style-asian="italic"/>
    </style:style>
    <style:style style:name="P4" style:parent-style-name="Standard" style:family="paragraph">
      <style:paragraph-properties fo:text-align="center"/>
    </style:style>
    <style:style style:name="T5" style:parent-style-name="DefaultParagraphFont" style:family="text">
      <style:text-properties fo:font-weight="bold" style:font-weight-asian="bold"/>
    </style:style>
    <style:style style:name="P6" style:parent-style-name="Standard" style:family="paragraph">
      <style:paragraph-properties fo:line-height="115%"/>
    </style:style>
    <style:style style:name="P7" style:parent-style-name="Standard" style:family="paragraph">
      <style:paragraph-properties fo:line-height="115%"/>
    </style:style>
    <style:style style:name="T8" style:parent-style-name="DefaultParagraphFont" style:family="text">
      <style:text-properties fo:font-weight="bold" style:font-weight-asian="bold"/>
    </style:style>
    <style:style style:name="P9" style:parent-style-name="Standard" style:family="paragraph">
      <style:paragraph-properties fo:line-height="115%"/>
    </style:style>
    <style:style style:name="T10" style:parent-style-name="DefaultParagraphFont" style:family="text">
      <style:text-properties fo:font-weight="bold" style:font-weight-asian="bold"/>
    </style:style>
    <style:style style:name="P11" style:parent-style-name="Standard" style:family="paragraph">
      <style:paragraph-properties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Standard" style:family="paragraph">
      <style:text-properties fo:font-size="8pt" style:font-size-asian="8pt" style:font-size-complex="8pt"/>
    </style:style>
    <style:style style:name="T15" style:parent-style-name="DefaultParagraphFont" style:family="text">
      <style:text-properties style:font-name-complex="Times New Roman"/>
    </style:style>
    <style:style style:name="T16" style:parent-style-name="DefaultParagraphFont" style:family="text">
      <style:text-properties style:font-name-complex="Times New Roman"/>
    </style:style>
    <style:style style:name="T17" style:parent-style-name="DefaultParagraphFont" style:family="text">
      <style:text-properties style:font-name-complex="Times New Roman"/>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text-position="super 66.6%"/>
    </style:style>
  </office:automatic-styles>
  <office:body>
    <office:text text:use-soft-page-breaks="true">
      <text:p text:style-name="P1">Human Rights Commission Minutes<text:s/></text:p>
      <text:p text:style-name="P2">July 22, 2020 Meeting</text:p>
      <text:p text:style-name="P3">This draft was APPROVED in the HRC Meeting on<text:s/>August 26, 2020</text:p>
      <text:p text:style-name="P4"/>
      <text:p text:style-name="Standard"><text:span text:style-name="T5">Commissioners Present:</text:span><text:s/>Dan Fellman, Sanjay Chhablani, Dave<text:s/>Pasinski. John Rushing, Ali Adan,</text:p>
      <text:p text:style-name="Standard">Liban Mohamed, Rev. Roosevelt Baums, Leo Sanchez, Suzette Melendez, Rosalie Young, Tricia</text:p>
      <text:p text:style-name="P6">Wittkowski (phone), Chol Majok</text:p>
      <text:p text:style-name="P7"><text:span text:style-name="T8">Commissioners Excused:<text:s/></text:span>Mary Alice Smothers, Crystal Doody, Barbara Johnson</text:p>
      <text:p text:style-name="P9"><text:span text:style-name="T10">Commissioners Absent:<text:s/></text:span>Migdalia Morales, Francis Parks</text:p>
      <text:p text:style-name="P11"><text:span text:style-name="T12">Community Members Present:<text:s/></text:span>Mikiel Anderson, Mayor Ben Walsh, Ruthnie Angrand</text:p>
      <text:p text:style-name="Standard"><text:span text:style-name="T13">County Staff Present</text:span>: Barrie Gewanter &amp; Montanette Murphy</text:p>
      <text:p text:style-name="P14"/>
      <text:p text:style-name="Standard">1. Meeting was called to order by Rabbi Dan Fellman. <text:s/>Welcome then extended to Honorable Ben<text:s/>Walsh, Mayor of Syracuse. Rabbi Fellman introduced himself and was followed by all members introducing themselves.</text:p>
      <text:p text:style-name="Standard"/>
      <text:p text:style-name="Standard">The Mayor was invited to make remarks based upon questions submitted. He acknowledged that he hadn't known much about the Human Rights Commission before he became Mayor, but he has learned more. <text:s/>He said that the role of the Commission was especially important right now when a bright light is being shined on the inequities in our community as a result of the pandemic and calls for reform in the criminal justice system. <text:s/></text:p>
      <text:p text:style-name="Standard"/>
      <text:p text:style-name="Standard">He suggested that the Commission can highlight the voices of people who are not always heard, and that with the Commission’s mission as a “honest broker” and “credible messenger” has never been more important. <text:s/>He said that the Commisiont can help us to bridge gaps with open and honest dialogue about human and civil rights issues we have dealt with for a long time. <text:s/>He talked about feeling an urgency to work on these challenges and seeing this time as a “window of opportunity.” <text:s/>He affirmed our interest in conducting a public hearing about the divides exposed by the pandemic.</text:p>
      <text:p text:style-name="Standard"/>
      <text:p text:style-name="Standard">He stressed that “dialogue is part of the action” that some are calling for, but he also cited the value of “deep listening” to community concerns. He recalled a four hour meeting in July in which he and the police chief heard community concerns about police reforms. <text:s/>He said that he realized that that event was not a time for challenge or dialogue. <text:s/>However, he suggested that it would also be healthy and<text:s/>productive for there to be an opportunity to hear differing voices and opinions. <text:s/>In response to a follow up question, the Mayor said that he had responded positively to seven of the nine reform demands made by community members, and is in dialogue about the others. <text:s/>He referred Commissioners to a related document on the City website with the timelines for these items described in the document.</text:p>
      <text:p text:style-name="Standard"/>
      <text:p text:style-name="Standard">Rabbi Fellman described the two current Commission committees. <text:s text:c="2"/>The Mayor said that communication has been a<text:s/>challenge during the pandemic, and that the Commission could help disseminating information and sharing resources. <text:s/>Ruthnie Angrand added that the city relies on<text:s/><text:span text:style-name="T15">trusted messengers and community partners to augment digital communications which do not reach</text:span><text:span text:style-name="T16"><text:s/>all members of the community. <text:s/>The Mayor also encouraged the Commission to promote everyday conversations about civic challenges like voting, the city budget, or the census, in order to “normalize” people talking about these types of things. <text:s/>Ms. Angrand<text:s/></text:span><text:span text:style-name="T17">also emphasized the importance of talking about such things at the grassroots community level, in smaller groups with “natural audiences” in order to “empower people to engage in larger conversations.”</text:span></text:p>
      <text:p text:style-name="Standard"/>
      <text:soft-page-break/>
      <text:p text:style-name="Standard">In response to questions from a Committee chair, Mayor Walsh suggested that the Commission may be helpful by playing a role in future dialogues related to police policy and practice, but stated that it is not yet clear what form such dialogue should take, or how to make such conversations purposeful and engage different constituencies. <text:s/>He also suggested that the Commission may be able to help expand such discussion beyond the boundaries of the city, and highlight the ways in which many “underlying systemic issues” such as the concentrated poverty in communities of color are the result of intentionally exclusionary laws and government practices over time. <text:s/>He suggested that the Commission may be in a unique position to include “County stakeholders” in such discussion to help <text:s/>“connect the dots” in regards to issues such as poverty, gun violence and housing instability, and to frame them as community-wide issues we all need to work to address.</text:p>
      <text:p text:style-name="Standard"/>
      <text:p text:style-name="PlainText"><text:span text:style-name="T18">There was some discussion of cooperative communications between the Commission and the Mayor’s office, as well as the c</text:span><text:span text:style-name="T19">hallenges of the current municipal budget which has been adversely affected by the pandemic. <text:s/>Walsh also stated that the Commission could help by sharing information that comes out of the past and current organized dialogues about Columbus Circle, and that</text:span><text:span text:style-name="T20"><text:s/>he would welcome separate and complimentary processes that might address the complexity of related issues and help to inform the City’s decision making. <text:s/></text:span></text:p>
      <text:p text:style-name="Standard"/>
      <text:p text:style-name="Standard">Tricia asked about the possibility that mental health professionals could assist and/or replace police in some types of calls. The Mayor said he is open to conversations about that approach, and cited homeless outreach programs as a possible model. <text:s/>However he pointed to safety issues as a key concern in discussions about this. <text:s/>The mayor also said he wants to establish a new city department of Inclusion, Diversity , Equity, and Accessibility (IDEA) led by Deputy Mayor, Sharon Owens, and suggested that the HRC may be asked to contribute to that.</text:p>
      <text:p text:style-name="Standard"/>
      <text:p text:style-name="Standard">All present thanked the Mayor for his openness and his time. <text:s/>He and Ms. Angrand left the meeting.</text:p>
      <text:p text:style-name="Standard"/>
      <text:p text:style-name="Standard">2. A motion was made by <text:s/>John <text:s/>Rushing to accept the draft June meeting minutes. <text:s/>This was seconded by Rosalie Young and passed by unanimous consent</text:p>
      <text:p text:style-name="Standard"/>
      <text:p text:style-name="Standard">3. Recognition of Visitors: Mikiel Anderson announced the Pan African Congress North American Delegation was having its virtual meeting on August 1, and that his father Charles Anderson was a part of this effort.</text:p>
      <text:p text:style-name="Standard"/>
      <text:p text:style-name="Standard">4. Chairs Report: Rabbi Fellman and Sanjay gave a report about a meeting between the Executive Committee and Monica Williams about the Commissions parameters and <text:s/>role. <text:s/>In general, it was seen as a positive meeting, and she seemed to be supportive of the Commission having a greater voice in the community. <text:s/>Sanjay suggested that she and the mayor seem to see the Commission as bridge builders rather than activists, and said that Monica encouraged the HRC to engage in listening sessions in the community. <text:s/>Monica seemed supportive of the Commission having a social media presence, but said that this would have to be clarified with County administrators. <text:s/>Barrie reported that the verdict from the County was that the HRC was not permitted to engage in social media.<text:s/></text:p>
      <text:p text:style-name="Standard"/>
      <text:p text:style-name="Standard">5. Director's Report: Barrie reported on two cases involving bias allegations. In one, an allegation was made that a property manager made a derogatory statement to an African American tenant. <text:s/>Together the Commission and the NAACP wrote the property management company requesting a meeting to discuss this, but they denied the allegation and refused the meeting. <text:s/>We held a strategy session on Zoom with the tenant and the NAACP to plan next steps. <text:s/>This is complicated by the fact that there were no witnesses to the alleged statement. <text:s/>We have consulted with CNY Fair Housing, and also<text:s/><text:soft-page-break/>advised the client of his<text:s/>rights to take his complaint to the New York State Division of Human Rights.</text:p>
      <text:p text:style-name="Standard"/>
      <text:p text:style-name="Standard">In the second case, a Woman of Color who identified as Latinx complained that she had been accused of stealing something at a big box store when she clearly had a receipt for the item, and was denied a complaint form by an assistant manager. <text:s/>After calling headquarters for the corporation, she was directed back to an Asset Protection Manager in the same store to obtain a form that would be sent to corporate headquarters. <text:s/>Barrie<text:s/>contacted the Asset Protection manager and obtained a form on which she could describe how she had been treated, and delivered it to her.<text:s/></text:p>
      <text:p text:style-name="Standard"/>
      <text:p text:style-name="Standard">Barrie also reported that she assisted a leader ofthe group “Rebirth Syracuse” with a complaint from a community member who alleged police misconduct. <text:s/>She helped the person create a narrative summary of what he said had occurred. <text:s/>She then suggested discussing potential paths of redress with the criminal attorney he was assigned to address related criminal charges. <text:s/>The Rebirth Syracuse leader said that he also intends to request the Commission’s assistance in relation to voting rights issues.<text:s/></text:p>
      <text:p text:style-name="Standard"/>
      <text:p text:style-name="Standard">Barrie also reported that she had assisted with a taping of a ADA 30<text:span text:style-name="T21">th</text:span><text:s/>anniversary show on WCNY, and appeared to describe the<text:s/>legacy of Donna Reese before the presentation of an award in her honor.</text:p>
      <text:p text:style-name="Standard"/>
      <text:p text:style-name="Standard">6. Committee reports:</text:p>
      <text:p text:style-name="Standard">- Voter &amp; Civic Education Committee - Ali and Rosalie reported on factsheets about COVID19 in five languages that Sanjay adapted from the CDC website, as well as<text:s/>census information cards in English, that they plan to distribute to leaders in refugee organizations &amp; communities. <text:s/>Distribution plans were discussed.</text:p>
      <text:p text:style-name="Standard">- Criminal Justice Committee- Leo reported that he will be reaching out to the Sheriff and to suburban<text:s/>police chiefs to engage in discussion about their plans for policy redesign as per the Governor’s order. <text:s/>Committee membership was also clarified.</text:p>
      <text:p text:style-name="Standard"/>
      <text:p text:style-name="Standard">7. Discussions: Rabbi Fellman stated that the Commission is empowered to hold public forums and suggested that the Commission hold a public hearing to hear from representatives of community organizations about the disparate effects of the COVID19 pandemic, especially in regards to poor and other <text:s/>marginalized communities in regards to food, housing, and access<text:s/>to healthcare and education. <text:s/></text:p>
      <text:p text:style-name="Standard"/>
      <text:p text:style-name="Standard">There was then discussion about gathering information about citizen encounters with suburban police and how to go about soliciting and tracking resulting reports. <text:s/>Commissioners also discussed whether to try to hold other<text:s/>discussions or dialogues about policing community members and/or law enforcement officers, and how such efforts could be pursued effectively or provide new information. <text:s text:c="2"/></text:p>
      <text:p text:style-name="Standard"/>
      <text:p text:style-name="Standard">Sanjay urged Commissioners to avoid consideration of too many projects at once, and<text:s/>to choose fewer projects that were finite and doable. <text:s/>The board was polled about the proposal to hold a public forum in the fall about the disparate impacts of COVID19. <text:s/>There was clear consensus to approve this effort with details to be discussed at the<text:s/>next meeting.<text:s/></text:p>
      <text:p text:style-name="Standard"/>
      <text:p text:style-name="Standard">8. Ali motioned for adjournment and Sanjay seconded. <text:s/>Meeting was adjourned at 8:05.</text:p>
      <text:p text:style-name="Standard"/>
      <text:p text:style-name="Standard"/>
      <text:p text:style-name="Standard">Respectfully submitted,<text:s/></text:p>
      <text:p text:style-name="Standard">David Pasinski, Commissioner</text:p>
      <text:p text:style-name="Standard">with assistance from Barrie Gewanter, Dir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lainText" style:display-name="Plain Text" style:family="paragraph" style:parent-style-name="Normal">
      <style:paragraph-properties style:vertical-align="auto">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lainTextChar" style:display-name="Plain Text Char" style:family="text" style:parent-style-name="DefaultParagraphFont">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id Pasinski</meta:initial-creator>
    <dc:creator>Barrie Gewanter</dc:creator>
    <meta:creation-date>2020-08-17T16:42:00Z</meta:creation-date>
    <dc:date>2020-08-27T15:51:00Z</dc:date>
    <meta:print-date>2020-08-27T15:50:00Z</meta:print-date>
    <meta:template xlink:href="Normal" xlink:type="simple"/>
    <meta:editing-cycles>6</meta:editing-cycles>
    <meta:editing-duration>PT130080S</meta:editing-duration>
    <meta:document-statistic meta:page-count="3" meta:paragraph-count="21" meta:word-count="1584" meta:character-count="10596" meta:row-count="75" meta:non-whitespace-character-count="9033"/>
  </office:meta>
</office:document-meta>
</file>